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29"/><text:bookmark-start text:name="__RefHeading___matthew_1529_1"/><text:bookmark-start text:name="matthew_1529"/>Matthew 15:29<text:bookmark-end text:name="__RefHeading___matthew_1529_1"/><text:bookmark-end text:name="matthew_1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went on from there and walked beside the Sea of Galilee. And he went up on the mountain and sat down t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left there and went along the Sea of Galilee. Then he went up on a mountainside and sat dow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turned to the Sea of Galilee and climbed a hill and sat d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departed from thence, and came nigh unto the sea of Galilee; and went up into a mountain, and sat down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28" text:style-name="Internet_20_link" text:visited-style-name="Visited_20_Internet_20_Link">Matthew 15:28</text:a> ← Matthew 15:29 → <text:a xlink:type="simple" xlink:href="https://groveserver.com/bible/doku.php?id=matthew_15:30" text:style-name="Internet_20_link" text:visited-style-name="Visited_20_Internet_20_Link">Matthew 1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4:55</meta:creation-date>
    <dc:creator>Generated</dc:creator>
    <dc:date>2025-11-05T20::04:55</dc:date>
    <dc:language>en-US</dc:language>
    <meta:editing-cycles>1</meta:editing-cycles>
    <meta:editing-duration>PT0S</meta:editing-duration>
    <dc:title>matthew_15:29</dc:title>
  </office:meta>
</office:document-meta>
</file>