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3"/><text:bookmark-start text:name="__RefHeading___matthew_153_1"/><text:bookmark-start text:name="matthew_153"/>Matthew 15:3<text:bookmark-end text:name="__RefHeading___matthew_153_1"/><text:bookmark-end text:name="matthew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 them, “And why do you break the commandment of God for the sake of your traditio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And why do you break the command of God for the sake of your traditio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And why do you, by your traditions, violate the direct commandments of Go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and said unto them, Why do ye also transgress the commandment of God by your tradi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2" text:style-name="Internet_20_link" text:visited-style-name="Visited_20_Internet_20_Link">Matthew 15:2</text:a> ← Matthew 15:3 → <text:a xlink:type="simple" xlink:href="https://groveserver.com/bible/doku.php?id=matthew_15:4" text:style-name="Internet_20_link" text:visited-style-name="Visited_20_Internet_20_Link">Matthew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6:00</meta:creation-date>
    <dc:creator>Generated</dc:creator>
    <dc:date>2025-11-07T18::46:00</dc:date>
    <dc:language>en-US</dc:language>
    <meta:editing-cycles>1</meta:editing-cycles>
    <meta:editing-duration>PT0S</meta:editing-duration>
    <dc:title>matthew_15:3</dc:title>
  </office:meta>
</office:document-meta>
</file>