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5:31"/><text:bookmark-start text:name="__RefHeading___matthew_1531_1"/><text:bookmark-start text:name="matthew_1531"/>Matthew 15:31<text:bookmark-end text:name="__RefHeading___matthew_1531_1"/><text:bookmark-end text:name="matthew_15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e crowd wondered, when they saw the mute speaking, the crippled healthy, the lame walking, and the blind seeing. And they glorifie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The people were amazed when they saw the mute speaking, the crippled made well, the lame walking and the blind seeing. And they praise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 crowd was amazed! Those who hadn't been able to speak were talking, the crippled were made well, the lame were walking, and the blind could see again! And they praised the God of Israel.</text:p>
          </table:table-cell>
        </table:table-row>
        <table:table-row>
          <table:table-cell office:value-type="string" table:style-name="tablecell">
            <text:p text:style-name="tablealignleft"> KJV </text:p>
          </table:table-cell>
          <table:table-cell office:value-type="string" table:style-name="tablecell">
            <text:p text:style-name="tablealignleft"> Insomuch that the multitude wondered, when they saw the dumb to speak, the maimed to be whole, the lame to walk, and the blind to see: and they glorified the God of Israel.</text:p>
          </table:table-cell>
        </table:table-row>
      </table:table>
      <text:p text:style-name="Horizontal_20_Line"/>
      <text:p text:style-name="Plugin_Wrap_Paragraph_Right aligned"><text:span text:style-name="sup"> <text:a xlink:type="simple" xlink:href="https://groveserver.com/bible/doku.php?id=matthew_15:30" text:style-name="Internet_20_link" text:visited-style-name="Visited_20_Internet_20_Link">Matthew 15:30</text:a> ← Matthew 15:31 → <text:a xlink:type="simple" xlink:href="https://groveserver.com/bible/doku.php?id=matthew_15:32" text:style-name="Internet_20_link" text:visited-style-name="Visited_20_Internet_20_Link">Matthew 15: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5" text:style-name="Internet_20_link" text:visited-style-name="Visited_20_Internet_20_Link">Matthew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18:15</meta:creation-date>
    <dc:creator>Generated</dc:creator>
    <dc:date>2025-11-07T07::18:15</dc:date>
    <dc:language>en-US</dc:language>
    <meta:editing-cycles>1</meta:editing-cycles>
    <meta:editing-duration>PT0S</meta:editing-duration>
    <dc:title>matthew_15:31</dc:title>
  </office:meta>
</office:document-meta>
</file>