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5:31:nlt"/>The crowd was amazed! Those who hadn't been able to speak were talking, the crippled were made well, the lame were walking, and the blind could see again! And they praise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7:00</meta:creation-date>
    <dc:creator>Generated</dc:creator>
    <dc:date>2025-11-06T07::47:00</dc:date>
    <dc:language>en-US</dc:language>
    <meta:editing-cycles>1</meta:editing-cycles>
    <meta:editing-duration>PT0S</meta:editing-duration>
    <dc:title>matthew_15:31:nlt</dc:title>
  </office:meta>
</office:document-meta>
</file>