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2"/><text:bookmark-start text:name="__RefHeading___matthew_1532_1"/><text:bookmark-start text:name="matthew_1532"/>Matthew 15:32<text:bookmark-end text:name="__RefHeading___matthew_1532_1"/><text:bookmark-end text:name="matthew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esus called his disciples to him and said, “I have compassion on the crowd because they have been with me now three days and have nothing to eat. And I am unwilling to send them away hungry, lest they faint on the w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called his disciples to him and said, “I have compassion for these people; they have already been with me three days and have nothing to eat. I do not want to send them away hungry, or they may collapse on the w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called his disciples and told them, “I feel sorry for these people. They have been here with me for three days, and they have nothing left to eat. I don't want to send them away hungry, or they will faint along the wa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called his disciples unto him, and said, I have compassion on the multitude, because they continue with me now three days, and have nothing to eat: and I will not send them away fasting, lest they faint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1" text:style-name="Internet_20_link" text:visited-style-name="Visited_20_Internet_20_Link">Matthew 15:31</text:a> ← Matthew 15:32 → <text:a xlink:type="simple" xlink:href="https://groveserver.com/bible/doku.php?id=matthew_15:33" text:style-name="Internet_20_link" text:visited-style-name="Visited_20_Internet_20_Link">Matthew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6:30</meta:creation-date>
    <dc:creator>Generated</dc:creator>
    <dc:date>2025-11-05T20::06:30</dc:date>
    <dc:language>en-US</dc:language>
    <meta:editing-cycles>1</meta:editing-cycles>
    <meta:editing-duration>PT0S</meta:editing-duration>
    <dc:title>matthew_15:32</dc:title>
  </office:meta>
</office:document-meta>
</file>