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2:nlt"/>Then Jesus called his disciples and told them, “I feel sorry for these people. They have been here with me for three days, and they have nothing left to eat. I don't want to send them away hungry, or they will faint along the 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39</meta:creation-date>
    <dc:creator>Generated</dc:creator>
    <dc:date>2025-11-05T18::39:39</dc:date>
    <dc:language>en-US</dc:language>
    <meta:editing-cycles>1</meta:editing-cycles>
    <meta:editing-duration>PT0S</meta:editing-duration>
    <dc:title>matthew_15:32:nlt</dc:title>
  </office:meta>
</office:document-meta>
</file>