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5:33"/><text:bookmark-start text:name="__RefHeading___matthew_1533_1"/><text:bookmark-start text:name="matthew_1533"/>Matthew 15:33<text:bookmark-end text:name="__RefHeading___matthew_1533_1"/><text:bookmark-end text:name="matthew_15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disciples said to him, “Where are we to get enough bread in such a desolate place to feed so great a crowd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is disciples answered, “Where could we get enough bread in this remote place to feed such a crowd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disciples replied, “Where would we get enough food here in the wilderness for such a huge crowd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is disciples say unto him, Whence should we have so much bread in the wilderness, as to fill so great a multitud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5:32" text:style-name="Internet_20_link" text:visited-style-name="Visited_20_Internet_20_Link">Matthew 15:32</text:a> ← Matthew 15:33 → <text:a xlink:type="simple" xlink:href="https://groveserver.com/bible/doku.php?id=matthew_15:34" text:style-name="Internet_20_link" text:visited-style-name="Visited_20_Internet_20_Link">Matthew 15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5" text:style-name="Internet_20_link" text:visited-style-name="Visited_20_Internet_20_Link">Matthew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3:45</meta:creation-date>
    <dc:creator>Generated</dc:creator>
    <dc:date>2025-11-09T06::13:45</dc:date>
    <dc:language>en-US</dc:language>
    <meta:editing-cycles>1</meta:editing-cycles>
    <meta:editing-duration>PT0S</meta:editing-duration>
    <dc:title>matthew_15:33</dc:title>
  </office:meta>
</office:document-meta>
</file>