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4"/><text:bookmark-start text:name="__RefHeading___matthew_1534_1"/><text:bookmark-start text:name="matthew_1534"/>Matthew 15:34<text:bookmark-end text:name="__RefHeading___matthew_1534_1"/><text:bookmark-end text:name="matthew_1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How many loaves do you have?” They said, “Seven, and a few small fish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ow many loaves do you have?” Jesus asked. “Seven,” they replied, “and a few small fis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sked, “How much bread do you have?” They replied, “Seven loaves, and a few small fis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th unto them, How many loaves have ye? And they said, Seven, and a few little fis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3" text:style-name="Internet_20_link" text:visited-style-name="Visited_20_Internet_20_Link">Matthew 15:33</text:a> ← Matthew 15:34 → <text:a xlink:type="simple" xlink:href="https://groveserver.com/bible/doku.php?id=matthew_15:35" text:style-name="Internet_20_link" text:visited-style-name="Visited_20_Internet_20_Link">Matthew 1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7</meta:creation-date>
    <dc:creator>Generated</dc:creator>
    <dc:date>2025-11-06T09::44:47</dc:date>
    <dc:language>en-US</dc:language>
    <meta:editing-cycles>1</meta:editing-cycles>
    <meta:editing-duration>PT0S</meta:editing-duration>
    <dc:title>matthew_15:34</dc:title>
  </office:meta>
</office:document-meta>
</file>