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5:35"/><text:bookmark-start text:name="__RefHeading___matthew_1535_1"/><text:bookmark-start text:name="matthew_1535"/>Matthew 15:35<text:bookmark-end text:name="__RefHeading___matthew_1535_1"/><text:bookmark-end text:name="matthew_15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directing the crowd to sit down on the ground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told the crowd to sit down on the groun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Jesus told all the people to sit down on the groun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commanded the multitude to sit down on the grou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5:34" text:style-name="Internet_20_link" text:visited-style-name="Visited_20_Internet_20_Link">Matthew 15:34</text:a> ← Matthew 15:35 → <text:a xlink:type="simple" xlink:href="https://groveserver.com/bible/doku.php?id=matthew_15:36" text:style-name="Internet_20_link" text:visited-style-name="Visited_20_Internet_20_Link">Matthew 15:3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5" text:style-name="Internet_20_link" text:visited-style-name="Visited_20_Internet_20_Link">Matthew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24:04</meta:creation-date>
    <dc:creator>Generated</dc:creator>
    <dc:date>2025-11-08T19::24:04</dc:date>
    <dc:language>en-US</dc:language>
    <meta:editing-cycles>1</meta:editing-cycles>
    <meta:editing-duration>PT0S</meta:editing-duration>
    <dc:title>matthew_15:35</dc:title>
  </office:meta>
</office:document-meta>
</file>