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5:36:nlt"/>Then he took the seven loaves and the fish, thanked God for them, and broke them into pieces. He gave them to the disciples, who distributed the food to the crow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1:35</meta:creation-date>
    <dc:creator>Generated</dc:creator>
    <dc:date>2025-11-05T21::51:35</dc:date>
    <dc:language>en-US</dc:language>
    <meta:editing-cycles>1</meta:editing-cycles>
    <meta:editing-duration>PT0S</meta:editing-duration>
    <dc:title>matthew_15:36:nlt</dc:title>
  </office:meta>
</office:document-meta>
</file>