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15:37"/><text:bookmark-start text:name="__RefHeading___matthew_1537_1"/><text:bookmark-start text:name="matthew_1537"/>Matthew 15:37<text:bookmark-end text:name="__RefHeading___matthew_1537_1"/><text:bookmark-end text:name="matthew_15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ll ate and were satisfied. And they took up seven baskets full of the broken pieces left ov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all ate and were satisfied. Afterward the disciples picked up seven basketfuls of broken pieces that were left over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ll ate as much as they wanted. Afterward, the disciples picked up seven large baskets of leftover fo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did all eat, and were filled: and they took up of the broken meat that was left seven baskets fu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15:36" text:style-name="Internet_20_link" text:visited-style-name="Visited_20_Internet_20_Link">Matthew 15:36</text:a> ← Matthew 15:37 → <text:a xlink:type="simple" xlink:href="https://groveserver.com/bible/doku.php?id=matthew_15:38" text:style-name="Internet_20_link" text:visited-style-name="Visited_20_Internet_20_Link">Matthew 15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15" text:style-name="Internet_20_link" text:visited-style-name="Visited_20_Internet_20_Link">Matthew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46:27</meta:creation-date>
    <dc:creator>Generated</dc:creator>
    <dc:date>2025-11-08T11::46:27</dc:date>
    <dc:language>en-US</dc:language>
    <meta:editing-cycles>1</meta:editing-cycles>
    <meta:editing-duration>PT0S</meta:editing-duration>
    <dc:title>matthew_15:37</dc:title>
  </office:meta>
</office:document-meta>
</file>