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8"/><text:bookmark-start text:name="__RefHeading___matthew_1538_1"/><text:bookmark-start text:name="matthew_1538"/>Matthew 15:38<text:bookmark-end text:name="__RefHeading___matthew_1538_1"/><text:bookmark-end text:name="matthew_15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se who ate were four thousand men, besides women and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number of those who ate was four thousand, besides women and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were 4,000 men who were fed that day, in addition to all the women and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did eat were four thousand men, beside women and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7" text:style-name="Internet_20_link" text:visited-style-name="Visited_20_Internet_20_Link">Matthew 15:37</text:a> ← Matthew 15:38 → <text:a xlink:type="simple" xlink:href="https://groveserver.com/bible/doku.php?id=matthew_15:39" text:style-name="Internet_20_link" text:visited-style-name="Visited_20_Internet_20_Link">Matthew 15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8:56</meta:creation-date>
    <dc:creator>Generated</dc:creator>
    <dc:date>2025-11-05T23::38:56</dc:date>
    <dc:language>en-US</dc:language>
    <meta:editing-cycles>1</meta:editing-cycles>
    <meta:editing-duration>PT0S</meta:editing-duration>
    <dc:title>matthew_15:38</dc:title>
  </office:meta>
</office:document-meta>
</file>