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4"/><text:bookmark-start text:name="__RefHeading___matthew_154_1"/><text:bookmark-start text:name="matthew_154"/>Matthew 15:4<text:bookmark-end text:name="__RefHeading___matthew_154_1"/><text:bookmark-end text:name="matthew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God commanded, 'Honor your father and your mother,' and, 'Whoever reviles father or mother must surely di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God said, 'Honor your father and mother' and 'Anyone who curses his father or mother must be put to death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nstance, God says, 'Honor your father and mother,' and 'Anyone who speaks disrespectfully of father or mother must be put to death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God commanded, saying, Honour thy father and mother: and, He that curseth father or mother, let him die the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3" text:style-name="Internet_20_link" text:visited-style-name="Visited_20_Internet_20_Link">Matthew 15:3</text:a> ← Matthew 15:4 → <text:a xlink:type="simple" xlink:href="https://groveserver.com/bible/doku.php?id=matthew_15:5" text:style-name="Internet_20_link" text:visited-style-name="Visited_20_Internet_20_Link">Matthew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7:07</meta:creation-date>
    <dc:creator>Generated</dc:creator>
    <dc:date>2025-11-07T13::57:07</dc:date>
    <dc:language>en-US</dc:language>
    <meta:editing-cycles>1</meta:editing-cycles>
    <meta:editing-duration>PT0S</meta:editing-duration>
    <dc:title>matthew_15:4</dc:title>
  </office:meta>
</office:document-meta>
</file>