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5"/><text:bookmark-start text:name="__RefHeading___matthew_155_1"/><text:bookmark-start text:name="matthew_155"/>Matthew 15:5<text:bookmark-end text:name="__RefHeading___matthew_155_1"/><text:bookmark-end text:name="matthew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you say, 'If anyone tells his father or his mother, What you would have gained from me is given to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you say that if a man says to his father or mother, 'Whatever help you might otherwise have received from me is a gift devoted to God,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 say it is all right for people to say to their parents, 'Sorry, I can't help you. For I have vowed to give to God what I would have given to you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ye say, Whosoever shall say to his father or his mother, It is a gift, by whatsoever thou mightest be profited by m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4" text:style-name="Internet_20_link" text:visited-style-name="Visited_20_Internet_20_Link">Matthew 15:4</text:a> ← Matthew 15:5 → <text:a xlink:type="simple" xlink:href="https://groveserver.com/bible/doku.php?id=matthew_15:6" text:style-name="Internet_20_link" text:visited-style-name="Visited_20_Internet_20_Link">Matthew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35</meta:creation-date>
    <dc:creator>Generated</dc:creator>
    <dc:date>2025-11-07T20::04:35</dc:date>
    <dc:language>en-US</dc:language>
    <meta:editing-cycles>1</meta:editing-cycles>
    <meta:editing-duration>PT0S</meta:editing-duration>
    <dc:title>matthew_15:5</dc:title>
  </office:meta>
</office:document-meta>
</file>