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6"/><text:bookmark-start text:name="__RefHeading___matthew_156_1"/><text:bookmark-start text:name="matthew_156"/>Matthew 15:6<text:bookmark-end text:name="__RefHeading___matthew_156_1"/><text:bookmark-end text:name="matthew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need not honor his father.' So for the sake of your tradition you have made void the word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is not to 'honor his father 'with it. Thus you nullify the word of God for the sake of your tradi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is way, you say they don't need to honor their parents. And so you cancel the word of God for the sake of your own tradi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onour not his father or his mother, he shall be free. Thus have ye made the commandment of God of none effect by your tradi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5" text:style-name="Internet_20_link" text:visited-style-name="Visited_20_Internet_20_Link">Matthew 15:5</text:a> ← Matthew 15:6 → <text:a xlink:type="simple" xlink:href="https://groveserver.com/bible/doku.php?id=matthew_15:7" text:style-name="Internet_20_link" text:visited-style-name="Visited_20_Internet_20_Link">Matthew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17</meta:creation-date>
    <dc:creator>Generated</dc:creator>
    <dc:date>2025-11-05T16::41:17</dc:date>
    <dc:language>en-US</dc:language>
    <meta:editing-cycles>1</meta:editing-cycles>
    <meta:editing-duration>PT0S</meta:editing-duration>
    <dc:title>matthew_15:6</dc:title>
  </office:meta>
</office:document-meta>
</file>