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8"/><text:bookmark-start text:name="__RefHeading___matthew_158_1"/><text:bookmark-start text:name="matthew_158"/>Matthew 15:8<text:bookmark-end text:name="__RefHeading___matthew_158_1"/><text:bookmark-end text:name="matthew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This people honors me with their lips, but their heart is far from m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These people honor me with their lips, but their hearts are far from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These people honor me with their lips, but their hearts are far from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people draweth nigh unto me with their mouth, and honoureth me with their lips; but their heart is far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7" text:style-name="Internet_20_link" text:visited-style-name="Visited_20_Internet_20_Link">Matthew 15:7</text:a> ← Matthew 15:8 → <text:a xlink:type="simple" xlink:href="https://groveserver.com/bible/doku.php?id=matthew_15:9" text:style-name="Internet_20_link" text:visited-style-name="Visited_20_Internet_20_Link">Matthew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12</meta:creation-date>
    <dc:creator>Generated</dc:creator>
    <dc:date>2025-11-05T13::07:12</dc:date>
    <dc:language>en-US</dc:language>
    <meta:editing-cycles>1</meta:editing-cycles>
    <meta:editing-duration>PT0S</meta:editing-duration>
    <dc:title>matthew_15:8</dc:title>
  </office:meta>
</office:document-meta>
</file>