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5:9"/><text:bookmark-start text:name="__RefHeading___matthew_159_1"/><text:bookmark-start text:name="matthew_159"/>Matthew 15:9<text:bookmark-end text:name="__RefHeading___matthew_159_1"/><text:bookmark-end text:name="matthew_1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vain do they worship me, teaching as doctrines the commandments of men.'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worship me in vain; their teachings are but rules taught by men.'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ir worship is a farce, for they teach man-made ideas as commands from God.' 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n vain they do worship me, teaching for doctrines the commandments of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5:8" text:style-name="Internet_20_link" text:visited-style-name="Visited_20_Internet_20_Link">Matthew 15:8</text:a> ← Matthew 15:9 → <text:a xlink:type="simple" xlink:href="https://groveserver.com/bible/doku.php?id=matthew_15:10" text:style-name="Internet_20_link" text:visited-style-name="Visited_20_Internet_20_Link">Matthew 1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5" text:style-name="Internet_20_link" text:visited-style-name="Visited_20_Internet_20_Link">Matthew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3:46</meta:creation-date>
    <dc:creator>Generated</dc:creator>
    <dc:date>2025-11-07T22::13:46</dc:date>
    <dc:language>en-US</dc:language>
    <meta:editing-cycles>1</meta:editing-cycles>
    <meta:editing-duration>PT0S</meta:editing-duration>
    <dc:title>matthew_15:9</dc:title>
  </office:meta>
</office:document-meta>
</file>