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6:1"/><text:bookmark-start text:name="__RefHeading___matthew_161_1"/><text:bookmark-start text:name="matthew_161"/>Matthew 16:1<text:bookmark-end text:name="__RefHeading___matthew_161_1"/><text:bookmark-end text:name="matthew_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Pharisees and Sadducees came, and to test him they asked him to show them a sign from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harisees and Sadducees came to Jesus and tested him by asking him to show them a sign from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the Pharisees and Sadducees came to test Jesus, demanding that he show them a miraculous sign from heaven to prove his author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Pharisees also with the Sadducees came, and tempting desired him that he would shew them a sign from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39" text:style-name="Internet_20_link" text:visited-style-name="Visited_20_Internet_20_Link">Matthew 15:39</text:a> ← Matthew 16:1 → <text:a xlink:type="simple" xlink:href="https://groveserver.com/bible/doku.php?id=matthew_16:2" text:style-name="Internet_20_link" text:visited-style-name="Visited_20_Internet_20_Link">Matthew 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6" text:style-name="Internet_20_link" text:visited-style-name="Visited_20_Internet_20_Link">Matthew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30</meta:creation-date>
    <dc:creator>Generated</dc:creator>
    <dc:date>2025-11-05T13::08:30</dc:date>
    <dc:language>en-US</dc:language>
    <meta:editing-cycles>1</meta:editing-cycles>
    <meta:editing-duration>PT0S</meta:editing-duration>
    <dc:title>matthew_16:1</dc:title>
  </office:meta>
</office:document-meta>
</file>