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0"/><text:bookmark-start text:name="__RefHeading___matthew_1610_1"/><text:bookmark-start text:name="matthew_1610"/>Matthew 16:10<text:bookmark-end text:name="__RefHeading___matthew_1610_1"/><text:bookmark-end text:name="matthew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the seven loaves for the four thousand, and how many baskets you gather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the seven loaves for the four thousand, and how many basketfuls you gather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the 4,000 I fed with seven loaves, and the large baskets of leftovers you picked up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the seven loaves of the four thousand, and how many baskets ye took u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9" text:style-name="Internet_20_link" text:visited-style-name="Visited_20_Internet_20_Link">Matthew 16:9</text:a> ← Matthew 16:10 → <text:a xlink:type="simple" xlink:href="https://groveserver.com/bible/doku.php?id=matthew_16:11" text:style-name="Internet_20_link" text:visited-style-name="Visited_20_Internet_20_Link">Matthew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8:21</meta:creation-date>
    <dc:creator>Generated</dc:creator>
    <dc:date>2025-11-04T21::38:21</dc:date>
    <dc:language>en-US</dc:language>
    <meta:editing-cycles>1</meta:editing-cycles>
    <meta:editing-duration>PT0S</meta:editing-duration>
    <dc:title>matthew_16:10</dc:title>
  </office:meta>
</office:document-meta>
</file>