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6:13"/><text:bookmark-start text:name="__RefHeading___matthew_1613_1"/><text:bookmark-start text:name="matthew_1613"/>Matthew 16:13<text:bookmark-end text:name="__RefHeading___matthew_1613_1"/><text:bookmark-end text:name="matthew_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when Jesus came into the district of Caesarea Philippi, he asked his disciples, “Who do people say that the Son of Man i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came to the region of Caesarea Philippi, he asked his disciples, “Who do people say the Son of Man 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came to the region of Caesarea Philippi, he asked his disciples, “Who do people say that the Son of Man i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came into the coasts of Caesarea Philippi, he asked his disciples, saying, Whom do men say that I the Son of man 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6:12" text:style-name="Internet_20_link" text:visited-style-name="Visited_20_Internet_20_Link">Matthew 16:12</text:a> ← Matthew 16:13 → <text:a xlink:type="simple" xlink:href="https://groveserver.com/bible/doku.php?id=matthew_16:14" text:style-name="Internet_20_link" text:visited-style-name="Visited_20_Internet_20_Link">Matthew 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6" text:style-name="Internet_20_link" text:visited-style-name="Visited_20_Internet_20_Link">Matthew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5:50</meta:creation-date>
    <dc:creator>Generated</dc:creator>
    <dc:date>2025-11-05T13::45:50</dc:date>
    <dc:language>en-US</dc:language>
    <meta:editing-cycles>1</meta:editing-cycles>
    <meta:editing-duration>PT0S</meta:editing-duration>
    <dc:title>matthew_16:13</dc:title>
  </office:meta>
</office:document-meta>
</file>