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14"/><text:bookmark-start text:name="__RefHeading___matthew_1614_1"/><text:bookmark-start text:name="matthew_1614"/>Matthew 16:14<text:bookmark-end text:name="__RefHeading___matthew_1614_1"/><text:bookmark-end text:name="matthew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said, “Some say John the Baptist, others say Elijah, and others Jeremiah or one of the prophet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replied, “Some say John the Baptist; others say Elijah; and still others, Jeremiah or one of the prophet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ell,” they replied, “some say John the Baptist, some say Elijah, and others say Jeremiah or one of the other prophet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aid, Some say that thou art John the Baptist: some, Elias; and others, Jeremias, or one of the proph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13" text:style-name="Internet_20_link" text:visited-style-name="Visited_20_Internet_20_Link">Matthew 16:13</text:a> ← Matthew 16:14 → <text:a xlink:type="simple" xlink:href="https://groveserver.com/bible/doku.php?id=matthew_16:15" text:style-name="Internet_20_link" text:visited-style-name="Visited_20_Internet_20_Link">Matthew 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21</meta:creation-date>
    <dc:creator>Generated</dc:creator>
    <dc:date>2025-11-05T15::36:21</dc:date>
    <dc:language>en-US</dc:language>
    <meta:editing-cycles>1</meta:editing-cycles>
    <meta:editing-duration>PT0S</meta:editing-duration>
    <dc:title>matthew_16:14</dc:title>
  </office:meta>
</office:document-meta>
</file>