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15"/><text:bookmark-start text:name="__RefHeading___matthew_1615_1"/><text:bookmark-start text:name="matthew_1615"/>Matthew 16:15<text:bookmark-end text:name="__RefHeading___matthew_1615_1"/><text:bookmark-end text:name="matthew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them, “But who do you say that I am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what about you?” he asked. “Who do you say I am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asked them, “But who do you say I am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aith unto them, But whom say ye that I a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14" text:style-name="Internet_20_link" text:visited-style-name="Visited_20_Internet_20_Link">Matthew 16:14</text:a> ← Matthew 16:15 → <text:a xlink:type="simple" xlink:href="https://groveserver.com/bible/doku.php?id=matthew_16:16" text:style-name="Internet_20_link" text:visited-style-name="Visited_20_Internet_20_Link">Matthew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4:51</meta:creation-date>
    <dc:creator>Generated</dc:creator>
    <dc:date>2025-11-07T10::04:51</dc:date>
    <dc:language>en-US</dc:language>
    <meta:editing-cycles>1</meta:editing-cycles>
    <meta:editing-duration>PT0S</meta:editing-duration>
    <dc:title>matthew_16:15</dc:title>
  </office:meta>
</office:document-meta>
</file>