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16"/><text:bookmark-start text:name="__RefHeading___matthew_1616_1"/><text:bookmark-start text:name="matthew_1616"/>Matthew 16:16<text:bookmark-end text:name="__RefHeading___matthew_1616_1"/><text:bookmark-end text:name="matthew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mon Peter replied, “You are the Christ, the Son of the living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on Peter answered, “You are the Christ, the Son of the living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on Peter answered, “You are the Messiah, the Son of the living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imon Peter answered and said, Thou art the Christ, the Son of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15" text:style-name="Internet_20_link" text:visited-style-name="Visited_20_Internet_20_Link">Matthew 16:15</text:a> ← Matthew 16:16 → <text:a xlink:type="simple" xlink:href="https://groveserver.com/bible/doku.php?id=matthew_16:17" text:style-name="Internet_20_link" text:visited-style-name="Visited_20_Internet_20_Link">Matthew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13</meta:creation-date>
    <dc:creator>Generated</dc:creator>
    <dc:date>2025-11-05T17::15:13</dc:date>
    <dc:language>en-US</dc:language>
    <meta:editing-cycles>1</meta:editing-cycles>
    <meta:editing-duration>PT0S</meta:editing-duration>
    <dc:title>matthew_16:16</dc:title>
  </office:meta>
</office:document-meta>
</file>