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17"/><text:bookmark-start text:name="__RefHeading___matthew_1617_1"/><text:bookmark-start text:name="matthew_1617"/>Matthew 16:17<text:bookmark-end text:name="__RefHeading___matthew_1617_1"/><text:bookmark-end text:name="matthew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him, “Blessed are you, Simon Bar-Jonah! For flesh and blood has not revealed this to you, but my Father who is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Blessed are you, Simon son of Jonah, for this was not revealed to you by man, but by my Father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You are blessed, Simon son of John, because my Father in heaven has revealed this to you. You did not learn this from any human be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him, Blessed art thou, Simon Barjona: for flesh and blood hath not revealed it unto thee, but my Father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16" text:style-name="Internet_20_link" text:visited-style-name="Visited_20_Internet_20_Link">Matthew 16:16</text:a> ← Matthew 16:17 → <text:a xlink:type="simple" xlink:href="https://groveserver.com/bible/doku.php?id=matthew_16:18" text:style-name="Internet_20_link" text:visited-style-name="Visited_20_Internet_20_Link">Matthew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15</meta:creation-date>
    <dc:creator>Generated</dc:creator>
    <dc:date>2025-11-05T21::31:15</dc:date>
    <dc:language>en-US</dc:language>
    <meta:editing-cycles>1</meta:editing-cycles>
    <meta:editing-duration>PT0S</meta:editing-duration>
    <dc:title>matthew_16:17</dc:title>
  </office:meta>
</office:document-meta>
</file>