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2"/><text:bookmark-start text:name="__RefHeading___matthew_162_1"/><text:bookmark-start text:name="matthew_162"/>Matthew 16:2<text:bookmark-end text:name="__RefHeading___matthew_162_1"/><text:bookmark-end text:name="matthew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 them, “When it is evening, you say, 'It will be fair weather, for the sky is re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When evening comes, you say, 'It will be fair weather, for the sky is red,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You know the saying, 'Red sky at night means fair weather tomorrow;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answered and said unto them, When it is evening, ye say, It will be fair weather: for the sky is 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1" text:style-name="Internet_20_link" text:visited-style-name="Visited_20_Internet_20_Link">Matthew 16:1</text:a> ← Matthew 16:2 → <text:a xlink:type="simple" xlink:href="https://groveserver.com/bible/doku.php?id=matthew_16:3" text:style-name="Internet_20_link" text:visited-style-name="Visited_20_Internet_20_Link">Matthew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3:47</meta:creation-date>
    <dc:creator>Generated</dc:creator>
    <dc:date>2025-11-03T14::23:47</dc:date>
    <dc:language>en-US</dc:language>
    <meta:editing-cycles>1</meta:editing-cycles>
    <meta:editing-duration>PT0S</meta:editing-duration>
    <dc:title>matthew_16:2</dc:title>
  </office:meta>
</office:document-meta>
</file>