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6:20"/><text:bookmark-start text:name="__RefHeading___matthew_1620_1"/><text:bookmark-start text:name="matthew_1620"/>Matthew 16:20<text:bookmark-end text:name="__RefHeading___matthew_1620_1"/><text:bookmark-end text:name="matthew_1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he strictly charged the disciples to tell no one that he was the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warned his disciples not to tell anyone that he was the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sternly warned the disciples not to tell anyone that he was the Messia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charged he his disciples that they should tell no man that he was Jesus the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6:19" text:style-name="Internet_20_link" text:visited-style-name="Visited_20_Internet_20_Link">Matthew 16:19</text:a> ← Matthew 16:20 → <text:a xlink:type="simple" xlink:href="https://groveserver.com/bible/doku.php?id=matthew_16:21" text:style-name="Internet_20_link" text:visited-style-name="Visited_20_Internet_20_Link">Matthew 1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6" text:style-name="Internet_20_link" text:visited-style-name="Visited_20_Internet_20_Link">Matthew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26:48</meta:creation-date>
    <dc:creator>Generated</dc:creator>
    <dc:date>2025-10-31T11::26:48</dc:date>
    <dc:language>en-US</dc:language>
    <meta:editing-cycles>1</meta:editing-cycles>
    <meta:editing-duration>PT0S</meta:editing-duration>
    <dc:title>matthew_16:20</dc:title>
  </office:meta>
</office:document-meta>
</file>