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23"/><text:bookmark-start text:name="__RefHeading___matthew_1623_1"/><text:bookmark-start text:name="matthew_1623"/>Matthew 16:23<text:bookmark-end text:name="__RefHeading___matthew_1623_1"/><text:bookmark-end text:name="matthew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turned and said to Peter, “Get behind me, Satan! You are a hindrance to me. For you are not setting your mind on the things of God, but on the things of m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turned and said to Peter, “Get behind me, Satan! You are a stumbling block to me; you do not have in mind the things of God, but the things of m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urned to Peter and said, “Get away from me, Satan! You are a dangerous trap to me. You are seeing things merely from a human point of view, not from God'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urned, and said unto Peter, Get thee behind me, Satan: thou art an offence unto me: for thou savourest not the things that be of God, but those that be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22" text:style-name="Internet_20_link" text:visited-style-name="Visited_20_Internet_20_Link">Matthew 16:22</text:a> ← Matthew 16:23 → <text:a xlink:type="simple" xlink:href="https://groveserver.com/bible/doku.php?id=matthew_16:24" text:style-name="Internet_20_link" text:visited-style-name="Visited_20_Internet_20_Link">Matthew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41</meta:creation-date>
    <dc:creator>Generated</dc:creator>
    <dc:date>2025-11-07T17::37:41</dc:date>
    <dc:language>en-US</dc:language>
    <meta:editing-cycles>1</meta:editing-cycles>
    <meta:editing-duration>PT0S</meta:editing-duration>
    <dc:title>matthew_16:23</dc:title>
  </office:meta>
</office:document-meta>
</file>