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6:24"/><text:bookmark-start text:name="__RefHeading___matthew_1624_1"/><text:bookmark-start text:name="matthew_1624"/>Matthew 16:24<text:bookmark-end text:name="__RefHeading___matthew_1624_1"/><text:bookmark-end text:name="matthew_1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Jesus told his disciples, “If anyone would come after me, let him deny himself and take up his cross and follow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 said to his disciples, “If anyone would come after me, he must deny himself and take up his cross and follow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said to his disciples, “If any of you wants to be my follower, you must turn from your selfish ways, take up your cross, and follow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Jesus unto his disciples, If any man will come after me, let him deny himself, and take up his cross, and follow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6:23" text:style-name="Internet_20_link" text:visited-style-name="Visited_20_Internet_20_Link">Matthew 16:23</text:a> ← Matthew 16:24 → <text:a xlink:type="simple" xlink:href="https://groveserver.com/bible/doku.php?id=matthew_16:25" text:style-name="Internet_20_link" text:visited-style-name="Visited_20_Internet_20_Link">Matthew 16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6" text:style-name="Internet_20_link" text:visited-style-name="Visited_20_Internet_20_Link">Matthew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5:59</meta:creation-date>
    <dc:creator>Generated</dc:creator>
    <dc:date>2025-11-07T11::35:59</dc:date>
    <dc:language>en-US</dc:language>
    <meta:editing-cycles>1</meta:editing-cycles>
    <meta:editing-duration>PT0S</meta:editing-duration>
    <dc:title>matthew_16:24</dc:title>
  </office:meta>
</office:document-meta>
</file>