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25"/><text:bookmark-start text:name="__RefHeading___matthew_1625_1"/><text:bookmark-start text:name="matthew_1625"/>Matthew 16:25<text:bookmark-end text:name="__RefHeading___matthew_1625_1"/><text:bookmark-end text:name="matthew_1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oever would save his life will lose it, but whoever loses his life for my sake will find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oever wants to save his life will lose it, but whoever loses his life for me will find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try to hang on to your life, you will lose it. But if you give up your life for my sake, you will sav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soever will save his life shall lose it: and whosoever will lose his life for my sake shall fin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24" text:style-name="Internet_20_link" text:visited-style-name="Visited_20_Internet_20_Link">Matthew 16:24</text:a> ← Matthew 16:25 → <text:a xlink:type="simple" xlink:href="https://groveserver.com/bible/doku.php?id=matthew_16:26" text:style-name="Internet_20_link" text:visited-style-name="Visited_20_Internet_20_Link">Matthew 1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8:10</meta:creation-date>
    <dc:creator>Generated</dc:creator>
    <dc:date>2025-11-04T21::38:10</dc:date>
    <dc:language>en-US</dc:language>
    <meta:editing-cycles>1</meta:editing-cycles>
    <meta:editing-duration>PT0S</meta:editing-duration>
    <dc:title>matthew_16:25</dc:title>
  </office:meta>
</office:document-meta>
</file>