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6:niv"/>What good will it be for a man if he gains the whole world, yet forfeits his soul? Or what can a man give in exchange for his so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39</meta:creation-date>
    <dc:creator>Generated</dc:creator>
    <dc:date>2025-11-05T15::38:39</dc:date>
    <dc:language>en-US</dc:language>
    <meta:editing-cycles>1</meta:editing-cycles>
    <meta:editing-duration>PT0S</meta:editing-duration>
    <dc:title>matthew_16:26:niv</dc:title>
  </office:meta>
</office:document-meta>
</file>