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27:esv"/>For the Son of Man is going to come with his angels in the glory of his Father, and then he will repay each person according to what he ha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51:26</meta:creation-date>
    <dc:creator>Generated</dc:creator>
    <dc:date>2025-11-04T22::51:26</dc:date>
    <dc:language>en-US</dc:language>
    <meta:editing-cycles>1</meta:editing-cycles>
    <meta:editing-duration>PT0S</meta:editing-duration>
    <dc:title>matthew_16:27:esv</dc:title>
  </office:meta>
</office:document-meta>
</file>