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4"/><text:bookmark-start text:name="__RefHeading___matthew_164_1"/><text:bookmark-start text:name="matthew_164"/>Matthew 16:4<text:bookmark-end text:name="__RefHeading___matthew_164_1"/><text:bookmark-end text:name="matthew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 evil and adulterous generation seeks for a sign, but no sign will be given to it except the sign of Jonah.“ So he left them and depar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wicked and adulterous generation looks for a miraculous sign, but none will be given it except the sign of Jonah.“ Jesus then left them and went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ly an evil, adulterous generation would demand a miraculous sign, but the only sign I will give them is the sign of the prophet Jonah. “ Then Jesus left them and went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 wicked and adulterous generation seeketh after a sign; and there shall no sign be given unto it, but the sign of the prophet Jonas. And he left them, and depar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3" text:style-name="Internet_20_link" text:visited-style-name="Visited_20_Internet_20_Link">Matthew 16:3</text:a> ← Matthew 16:4 → <text:a xlink:type="simple" xlink:href="https://groveserver.com/bible/doku.php?id=matthew_16:5" text:style-name="Internet_20_link" text:visited-style-name="Visited_20_Internet_20_Link">Matthew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4:26</meta:creation-date>
    <dc:creator>Generated</dc:creator>
    <dc:date>2025-11-08T15::24:26</dc:date>
    <dc:language>en-US</dc:language>
    <meta:editing-cycles>1</meta:editing-cycles>
    <meta:editing-duration>PT0S</meta:editing-duration>
    <dc:title>matthew_16:4</dc:title>
  </office:meta>
</office:document-meta>
</file>