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6:5"/><text:bookmark-start text:name="__RefHeading___matthew_165_1"/><text:bookmark-start text:name="matthew_165"/>Matthew 16:5<text:bookmark-end text:name="__RefHeading___matthew_165_1"/><text:bookmark-end text:name="matthew_1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the disciples reached the other side, they had forgotten to bring any brea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y went across the lake, the disciples forgot to take brea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Later, after they crossed to the other side of the lake, the disciples discovered they had forgotten to bring any brea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his disciples were come to the other side, they had forgotten to take br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6:4" text:style-name="Internet_20_link" text:visited-style-name="Visited_20_Internet_20_Link">Matthew 16:4</text:a> ← Matthew 16:5 → <text:a xlink:type="simple" xlink:href="https://groveserver.com/bible/doku.php?id=matthew_16:6" text:style-name="Internet_20_link" text:visited-style-name="Visited_20_Internet_20_Link">Matthew 1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6" text:style-name="Internet_20_link" text:visited-style-name="Visited_20_Internet_20_Link">Matthew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30:13</meta:creation-date>
    <dc:creator>Generated</dc:creator>
    <dc:date>2025-11-08T02::30:13</dc:date>
    <dc:language>en-US</dc:language>
    <meta:editing-cycles>1</meta:editing-cycles>
    <meta:editing-duration>PT0S</meta:editing-duration>
    <dc:title>matthew_16:5</dc:title>
  </office:meta>
</office:document-meta>
</file>