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8"/><text:bookmark-start text:name="__RefHeading___matthew_168_1"/><text:bookmark-start text:name="matthew_168"/>Matthew 16:8<text:bookmark-end text:name="__RefHeading___matthew_168_1"/><text:bookmark-end text:name="matthew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, aware of this, said, “O you of little faith, why are you discussing among yourselves the fact that you have no brea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ware of their discussion, Jesus asked, “You of little faith, why are you talking among yourselves about having no brea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what they were saying, so he said, “You have so little faith! Why are you arguing with each other about having no brea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hen Jesus perceived, he said unto them, O ye of little faith, why reason ye among yourselves, because ye have brought no br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7" text:style-name="Internet_20_link" text:visited-style-name="Visited_20_Internet_20_Link">Matthew 16:7</text:a> ← Matthew 16:8 → <text:a xlink:type="simple" xlink:href="https://groveserver.com/bible/doku.php?id=matthew_16:9" text:style-name="Internet_20_link" text:visited-style-name="Visited_20_Internet_20_Link">Matthew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14</meta:creation-date>
    <dc:creator>Generated</dc:creator>
    <dc:date>2025-11-03T16::43:14</dc:date>
    <dc:language>en-US</dc:language>
    <meta:editing-cycles>1</meta:editing-cycles>
    <meta:editing-duration>PT0S</meta:editing-duration>
    <dc:title>matthew_16:8</dc:title>
  </office:meta>
</office:document-meta>
</file>