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7:1"/><text:bookmark-start text:name="__RefHeading___matthew_171_1"/><text:bookmark-start text:name="matthew_171"/>Matthew 17:1<text:bookmark-end text:name="__RefHeading___matthew_171_1"/><text:bookmark-end text:name="matthew_1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fter six days Jesus took with him Peter and James, and John his brother, and led them up a high mountain by themselv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six days Jesus took with him Peter, James and John the brother of James, and led them up a high mountain by themselv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x days later Jesus took Peter and the two brothers, James and John, and led them up a high mountain to be al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fter six days Jesus taketh Peter, James, and John his brother, and bringeth them up into an high mountain apar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6:28" text:style-name="Internet_20_link" text:visited-style-name="Visited_20_Internet_20_Link">Matthew 16:28</text:a> ← Matthew 17:1 → <text:a xlink:type="simple" xlink:href="https://groveserver.com/bible/doku.php?id=matthew_17:2" text:style-name="Internet_20_link" text:visited-style-name="Visited_20_Internet_20_Link">Matthew 1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7" text:style-name="Internet_20_link" text:visited-style-name="Visited_20_Internet_20_Link">Matthew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6:44</meta:creation-date>
    <dc:creator>Generated</dc:creator>
    <dc:date>2025-11-05T13::46:44</dc:date>
    <dc:language>en-US</dc:language>
    <meta:editing-cycles>1</meta:editing-cycles>
    <meta:editing-duration>PT0S</meta:editing-duration>
    <dc:title>matthew_17:1</dc:title>
  </office:meta>
</office:document-meta>
</file>