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7:10"/><text:bookmark-start text:name="__RefHeading___matthew_1710_1"/><text:bookmark-start text:name="matthew_1710"/>Matthew 17:10<text:bookmark-end text:name="__RefHeading___matthew_1710_1"/><text:bookmark-end text:name="matthew_1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disciples asked him, “Then why do the scribes say that first Elijah must come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disciples asked him, “Why then do the teachers of the law say that Elijah must come first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is disciples asked him, “Why do the teachers of religious law insist that Elijah must return before the Messiah comes? 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is disciples asked him, saying, Why then say the scribes that Elias must first co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7:9" text:style-name="Internet_20_link" text:visited-style-name="Visited_20_Internet_20_Link">Matthew 17:9</text:a> ← Matthew 17:10 → <text:a xlink:type="simple" xlink:href="https://groveserver.com/bible/doku.php?id=matthew_17:11" text:style-name="Internet_20_link" text:visited-style-name="Visited_20_Internet_20_Link">Matthew 1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7" text:style-name="Internet_20_link" text:visited-style-name="Visited_20_Internet_20_Link">Matthew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55</meta:creation-date>
    <dc:creator>Generated</dc:creator>
    <dc:date>2025-11-05T19::11:55</dc:date>
    <dc:language>en-US</dc:language>
    <meta:editing-cycles>1</meta:editing-cycles>
    <meta:editing-duration>PT0S</meta:editing-duration>
    <dc:title>matthew_17:10</dc:title>
  </office:meta>
</office:document-meta>
</file>