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11"/><text:bookmark-start text:name="__RefHeading___matthew_1711_1"/><text:bookmark-start text:name="matthew_1711"/>Matthew 17:11<text:bookmark-end text:name="__RefHeading___matthew_1711_1"/><text:bookmark-end text:name="matthew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, “Elijah does come, and he will restore all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To be sure, Elijah comes and will restore all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Elijah is indeed coming first to get everything ready for the Mess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aid unto them, Elias truly shall first come, and restore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10" text:style-name="Internet_20_link" text:visited-style-name="Visited_20_Internet_20_Link">Matthew 17:10</text:a> ← Matthew 17:11 → <text:a xlink:type="simple" xlink:href="https://groveserver.com/bible/doku.php?id=matthew_17:12" text:style-name="Internet_20_link" text:visited-style-name="Visited_20_Internet_20_Link">Matthew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53</meta:creation-date>
    <dc:creator>Generated</dc:creator>
    <dc:date>2025-11-05T20::51:53</dc:date>
    <dc:language>en-US</dc:language>
    <meta:editing-cycles>1</meta:editing-cycles>
    <meta:editing-duration>PT0S</meta:editing-duration>
    <dc:title>matthew_17:11</dc:title>
  </office:meta>
</office:document-meta>
</file>