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7:12:nlt"/>But I tell you, Elijah has already come, but he wasn't recognized, and they chose to abuse him. And in the same way they will also make the Son of Man suffer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4:35</meta:creation-date>
    <dc:creator>Generated</dc:creator>
    <dc:date>2025-11-06T09::44:35</dc:date>
    <dc:language>en-US</dc:language>
    <meta:editing-cycles>1</meta:editing-cycles>
    <meta:editing-duration>PT0S</meta:editing-duration>
    <dc:title>matthew_17:12:nlt</dc:title>
  </office:meta>
</office:document-meta>
</file>