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7:13"/><text:bookmark-start text:name="__RefHeading___matthew_1713_1"/><text:bookmark-start text:name="matthew_1713"/>Matthew 17:13<text:bookmark-end text:name="__RefHeading___matthew_1713_1"/><text:bookmark-end text:name="matthew_1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the disciples understood that he was speaking to them of John the Bapt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e disciples understood that he was talking to them about John the Bapt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disciples realized he was talking about John the Bapt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the disciples understood that he spake unto them of John the Bapt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7:12" text:style-name="Internet_20_link" text:visited-style-name="Visited_20_Internet_20_Link">Matthew 17:12</text:a> ← Matthew 17:13 → <text:a xlink:type="simple" xlink:href="https://groveserver.com/bible/doku.php?id=matthew_17:14" text:style-name="Internet_20_link" text:visited-style-name="Visited_20_Internet_20_Link">Matthew 1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7" text:style-name="Internet_20_link" text:visited-style-name="Visited_20_Internet_20_Link">Matthew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1:18</meta:creation-date>
    <dc:creator>Generated</dc:creator>
    <dc:date>2025-11-04T10::01:18</dc:date>
    <dc:language>en-US</dc:language>
    <meta:editing-cycles>1</meta:editing-cycles>
    <meta:editing-duration>PT0S</meta:editing-duration>
    <dc:title>matthew_17:13</dc:title>
  </office:meta>
</office:document-meta>
</file>