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14"/><text:bookmark-start text:name="__RefHeading___matthew_1714_1"/><text:bookmark-start text:name="matthew_1714"/>Matthew 17:14<text:bookmark-end text:name="__RefHeading___matthew_1714_1"/><text:bookmark-end text:name="matthew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came to the crowd, a man came up to him and, kneeling before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came to the crowd, a man approached Jesus and knelt befor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e foot of the mountain, a large crowd was waiting for them. A man came and knelt before Jesus and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come to the multitude, there came to him a certain man, kneeling down to him, and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13" text:style-name="Internet_20_link" text:visited-style-name="Visited_20_Internet_20_Link">Matthew 17:13</text:a> ← Matthew 17:14 → <text:a xlink:type="simple" xlink:href="https://groveserver.com/bible/doku.php?id=matthew_17:15" text:style-name="Internet_20_link" text:visited-style-name="Visited_20_Internet_20_Link">Matthew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1:25</meta:creation-date>
    <dc:creator>Generated</dc:creator>
    <dc:date>2025-11-07T14::01:25</dc:date>
    <dc:language>en-US</dc:language>
    <meta:editing-cycles>1</meta:editing-cycles>
    <meta:editing-duration>PT0S</meta:editing-duration>
    <dc:title>matthew_17:14</dc:title>
  </office:meta>
</office:document-meta>
</file>