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7:15"/><text:bookmark-start text:name="__RefHeading___matthew_1715_1"/><text:bookmark-start text:name="matthew_1715"/>Matthew 17:15<text:bookmark-end text:name="__RefHeading___matthew_1715_1"/><text:bookmark-end text:name="matthew_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id, “Lord, have mercy on my son, for he is an epileptic and he suffers terribly. For often he falls into the fire, and often into the wa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Lord, have mercy on my son,” he said. “He has seizures and is suffering greatly. He often falls into the fire or into the wa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Lord, have mercy on my son. He has seizures and suffers terribly. He often falls into the fire or into the wa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ord, have mercy on my son: for he is lunatick, and sore vexed: for ofttimes he falleth into the fire, and oft into the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7:14" text:style-name="Internet_20_link" text:visited-style-name="Visited_20_Internet_20_Link">Matthew 17:14</text:a> ← Matthew 17:15 → <text:a xlink:type="simple" xlink:href="https://groveserver.com/bible/doku.php?id=matthew_17:16" text:style-name="Internet_20_link" text:visited-style-name="Visited_20_Internet_20_Link">Matthew 1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7" text:style-name="Internet_20_link" text:visited-style-name="Visited_20_Internet_20_Link">Matthew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07</meta:creation-date>
    <dc:creator>Generated</dc:creator>
    <dc:date>2025-11-06T12::18:07</dc:date>
    <dc:language>en-US</dc:language>
    <meta:editing-cycles>1</meta:editing-cycles>
    <meta:editing-duration>PT0S</meta:editing-duration>
    <dc:title>matthew_17:15</dc:title>
  </office:meta>
</office:document-meta>
</file>