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16"/><text:bookmark-start text:name="__RefHeading___matthew_1716_1"/><text:bookmark-start text:name="matthew_1716"/>Matthew 17:16<text:bookmark-end text:name="__RefHeading___matthew_1716_1"/><text:bookmark-end text:name="matthew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brought him to your disciples, and they could not heal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brought him to your disciples, but they could not heal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brought him to your disciples, but they couldn't heal hi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brought him to thy disciples, and they could not cu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15" text:style-name="Internet_20_link" text:visited-style-name="Visited_20_Internet_20_Link">Matthew 17:15</text:a> ← Matthew 17:16 → <text:a xlink:type="simple" xlink:href="https://groveserver.com/bible/doku.php?id=matthew_17:17" text:style-name="Internet_20_link" text:visited-style-name="Visited_20_Internet_20_Link">Matthew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38</meta:creation-date>
    <dc:creator>Generated</dc:creator>
    <dc:date>2025-11-06T05::32:38</dc:date>
    <dc:language>en-US</dc:language>
    <meta:editing-cycles>1</meta:editing-cycles>
    <meta:editing-duration>PT0S</meta:editing-duration>
    <dc:title>matthew_17:16</dc:title>
  </office:meta>
</office:document-meta>
</file>