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2"/><text:bookmark-start text:name="__RefHeading___matthew_172_1"/><text:bookmark-start text:name="matthew_172"/>Matthew 17:2<text:bookmark-end text:name="__RefHeading___matthew_172_1"/><text:bookmark-end text:name="matthew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as transfigured before them, and his face shone like the sun, and his clothes became white as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he was transfigured before them. His face shone like the sun, and his clothes became as white as the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men watched, Jesus' appearance was transformed so that his face shone like the sun, and his clothes became as white as l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as transfigured before them: and his face did shine as the sun, and his raiment was white as th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1" text:style-name="Internet_20_link" text:visited-style-name="Visited_20_Internet_20_Link">Matthew 17:1</text:a> ← Matthew 17:2 → <text:a xlink:type="simple" xlink:href="https://groveserver.com/bible/doku.php?id=matthew_17:3" text:style-name="Internet_20_link" text:visited-style-name="Visited_20_Internet_20_Link">Matthew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7:12</meta:creation-date>
    <dc:creator>Generated</dc:creator>
    <dc:date>2025-10-31T00::37:12</dc:date>
    <dc:language>en-US</dc:language>
    <meta:editing-cycles>1</meta:editing-cycles>
    <meta:editing-duration>PT0S</meta:editing-duration>
    <dc:title>matthew_17:2</dc:title>
  </office:meta>
</office:document-meta>
</file>