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0:nlt"/>“You don't have enough faith,” Jesus told them. “I tell you the truth, if you had faith even as small as a mustard seed, you could say to this mountain, 'Move from here to there,' and it would move. Nothing would be impossible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6:51</meta:creation-date>
    <dc:creator>Generated</dc:creator>
    <dc:date>2025-11-06T09::16:51</dc:date>
    <dc:language>en-US</dc:language>
    <meta:editing-cycles>1</meta:editing-cycles>
    <meta:editing-duration>PT0S</meta:editing-duration>
    <dc:title>matthew_17:20:nlt</dc:title>
  </office:meta>
</office:document-meta>
</file>