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21"/><text:bookmark-start text:name="__RefHeading___matthew_1721_1"/><text:bookmark-start text:name="matthew_1721"/>Matthew 17:21<text:bookmark-end text:name="__RefHeading___matthew_1721_1"/><text:bookmark-end text:name="matthew_1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this kind goeth not out but by prayer and fas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20" text:style-name="Internet_20_link" text:visited-style-name="Visited_20_Internet_20_Link">Matthew 17:20</text:a> ← Matthew 17:21 → <text:a xlink:type="simple" xlink:href="https://groveserver.com/bible/doku.php?id=matthew_17:22" text:style-name="Internet_20_link" text:visited-style-name="Visited_20_Internet_20_Link">Matthew 1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0:56</meta:creation-date>
    <dc:creator>Generated</dc:creator>
    <dc:date>2025-11-04T14::30:56</dc:date>
    <dc:language>en-US</dc:language>
    <meta:editing-cycles>1</meta:editing-cycles>
    <meta:editing-duration>PT0S</meta:editing-duration>
    <dc:title>matthew_17:21</dc:title>
  </office:meta>
</office:document-meta>
</file>