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7:22"/><text:bookmark-start text:name="__RefHeading___matthew_1722_1"/><text:bookmark-start text:name="matthew_1722"/>Matthew 17:22<text:bookmark-end text:name="__RefHeading___matthew_1722_1"/><text:bookmark-end text:name="matthew_17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they were gathering in Galilee, Jesus said to them, “The Son of Man is about to be delivered into the hands of men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y came together in Galilee, he said to them, “The Son of Man is going to be betrayed into the hands of m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fter they gathered again in Galilee, Jesus told them, “The Son of Man is going to be betrayed into the hands of his enemi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ile they abode in Galilee, Jesus said unto them, The Son of man shall be betrayed into the hands of me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7:21" text:style-name="Internet_20_link" text:visited-style-name="Visited_20_Internet_20_Link">Matthew 17:21</text:a> ← Matthew 17:22 → <text:a xlink:type="simple" xlink:href="https://groveserver.com/bible/doku.php?id=matthew_17:23" text:style-name="Internet_20_link" text:visited-style-name="Visited_20_Internet_20_Link">Matthew 17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7" text:style-name="Internet_20_link" text:visited-style-name="Visited_20_Internet_20_Link">Matthew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0:03</meta:creation-date>
    <dc:creator>Generated</dc:creator>
    <dc:date>2025-11-05T13::40:03</dc:date>
    <dc:language>en-US</dc:language>
    <meta:editing-cycles>1</meta:editing-cycles>
    <meta:editing-duration>PT0S</meta:editing-duration>
    <dc:title>matthew_17:22</dc:title>
  </office:meta>
</office:document-meta>
</file>