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7:23"/><text:bookmark-start text:name="__RefHeading___matthew_1723_1"/><text:bookmark-start text:name="matthew_1723"/>Matthew 17:23<text:bookmark-end text:name="__RefHeading___matthew_1723_1"/><text:bookmark-end text:name="matthew_1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will kill him, and he will be raised on the third day.“ And they were greatly distress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will kill him, and on the third day he will be raised to life.“ And the disciples were filled with grief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will be killed, but on the third day he will be raised from the dead.“ And the disciples were filled with grief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shall kill him, and the third day he shall be raised again. And they were exceeding sor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7:22" text:style-name="Internet_20_link" text:visited-style-name="Visited_20_Internet_20_Link">Matthew 17:22</text:a> ← Matthew 17:23 → <text:a xlink:type="simple" xlink:href="https://groveserver.com/bible/doku.php?id=matthew_17:24" text:style-name="Internet_20_link" text:visited-style-name="Visited_20_Internet_20_Link">Matthew 17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7" text:style-name="Internet_20_link" text:visited-style-name="Visited_20_Internet_20_Link">Matthew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1:04</meta:creation-date>
    <dc:creator>Generated</dc:creator>
    <dc:date>2025-11-05T13::11:04</dc:date>
    <dc:language>en-US</dc:language>
    <meta:editing-cycles>1</meta:editing-cycles>
    <meta:editing-duration>PT0S</meta:editing-duration>
    <dc:title>matthew_17:23</dc:title>
  </office:meta>
</office:document-meta>
</file>