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7:3"/><text:bookmark-start text:name="__RefHeading___matthew_173_1"/><text:bookmark-start text:name="matthew_173"/>Matthew 17:3<text:bookmark-end text:name="__RefHeading___matthew_173_1"/><text:bookmark-end text:name="matthew_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behold, there appeared to them Moses and Elijah, talking with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then there appeared before them Moses and Elijah, talking with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uddenly, Moses and Elijah appeared and began talking with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ere appeared unto them Moses and Elias talking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7:2" text:style-name="Internet_20_link" text:visited-style-name="Visited_20_Internet_20_Link">Matthew 17:2</text:a> ← Matthew 17:3 → <text:a xlink:type="simple" xlink:href="https://groveserver.com/bible/doku.php?id=matthew_17:4" text:style-name="Internet_20_link" text:visited-style-name="Visited_20_Internet_20_Link">Matthew 1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7" text:style-name="Internet_20_link" text:visited-style-name="Visited_20_Internet_20_Link">Matthew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2</meta:creation-date>
    <dc:creator>Generated</dc:creator>
    <dc:date>2025-11-06T02::52:22</dc:date>
    <dc:language>en-US</dc:language>
    <meta:editing-cycles>1</meta:editing-cycles>
    <meta:editing-duration>PT0S</meta:editing-duration>
    <dc:title>matthew_17:3</dc:title>
  </office:meta>
</office:document-meta>
</file>