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4"/><text:bookmark-start text:name="__RefHeading___matthew_174_1"/><text:bookmark-start text:name="matthew_174"/>Matthew 17:4<text:bookmark-end text:name="__RefHeading___matthew_174_1"/><text:bookmark-end text:name="matthew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eter said to Jesus, “Lord, it is good that we are here. If you wish, I will make three tents here, one for you and one for Moses and one for Elija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said to Jesus, “Lord, it is good for us to be here. If you wish, I will put up three shelters–one for you, one for Moses and one for Elija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blurted out, “Lord, it's wonderful for us to be here! If you want, I'll make three shelters as memorials– one for you, one for Moses, and one for Elija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nswered Peter, and said unto Jesus, Lord, it is good for us to be here: if thou wilt, let us make here three tabernacles; one for thee, and one for Moses, and one for Eli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3" text:style-name="Internet_20_link" text:visited-style-name="Visited_20_Internet_20_Link">Matthew 17:3</text:a> ← Matthew 17:4 → <text:a xlink:type="simple" xlink:href="https://groveserver.com/bible/doku.php?id=matthew_17:5" text:style-name="Internet_20_link" text:visited-style-name="Visited_20_Internet_20_Link">Matthew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2:05</meta:creation-date>
    <dc:creator>Generated</dc:creator>
    <dc:date>2025-11-04T23::12:05</dc:date>
    <dc:language>en-US</dc:language>
    <meta:editing-cycles>1</meta:editing-cycles>
    <meta:editing-duration>PT0S</meta:editing-duration>
    <dc:title>matthew_17:4</dc:title>
  </office:meta>
</office:document-meta>
</file>