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4:niv"/>Peter said to Jesus, “Lord, it is good for us to be here. If you wish, I will put up three shelters–one for you, one for Moses and one for Elij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40</meta:creation-date>
    <dc:creator>Generated</dc:creator>
    <dc:date>2025-11-06T07::54:40</dc:date>
    <dc:language>en-US</dc:language>
    <meta:editing-cycles>1</meta:editing-cycles>
    <meta:editing-duration>PT0S</meta:editing-duration>
    <dc:title>matthew_17:4:niv</dc:title>
  </office:meta>
</office:document-meta>
</file>